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4">
      <style:paragraph-properties fo:text-align="center" style:justify-single-word="false"/>
    </style:style>
    <style:style style:name="P2" style:family="paragraph" style:parent-style-name="p4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p1" style:master-page-name="Standard">
      <style:paragraph-properties fo:text-align="center" style:justify-single-word="false" style:page-number="auto"/>
    </style:style>
    <style:style style:name="P4" style:family="paragraph" style:parent-style-name="p2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KONKURSU NA HYMN</text:span></text:p>
      <text:p text:style-name="P4"><text:span text:style-name="T1">SZKOŁY PODSTAWOWEJ NR 18 W DĄBROWIE GÓRNICZEJ</text:span></text:p>
      <text:p text:style-name="P4"><text:span text:style-name="T1">IM. WŁADYSŁAWA BRONIEWSKIEGO</text:span></text:p>
      <text:p text:style-name="P4"/>
      <text:p text:style-name="P4"/>
      <text:p text:style-name="P1"><text:span text:style-name="T1">Z okazji obchodów 50-lecia istnienia Szkoły Podstawowej nr 18 w Dąbrowie Górniczej im. Władysława Broniewskiego zapraszamy do udziału w konkursie na tekst i melodię hymnu naszej szkoły.</text:span></text:p>
      <text:p text:style-name="P2"/>
      <text:p text:style-name="P2"/>
      <text:p text:style-name="Normal_20__28_Web_29_"><text:span text:style-name="T1">I. </text:span><text:span text:style-name="s1"><text:span text:style-name="T1">Organizator konkursu</text:span></text:span></text:p>
      <text:p text:style-name="Normal_20__28_Web_29_">1. Organizatorem konkursu jest <text:span text:style-name="T2">Szkoła Podstawowa nr 18 w Dąbrowie Górniczej im. Władysława Broniewskiego</text:span></text:p>
      <text:p text:style-name="Normal_20__28_Web_29_">2. Nadzór nad przebiegiem konkursu pełni p. Agnieszka Niziórska.</text:p>
      <text:p text:style-name="Normal_20__28_Web_29_"/>
      <text:p text:style-name="Normal_20__28_Web_29_"><text:span text:style-name="T1">II. </text:span><text:span text:style-name="s1"><text:span text:style-name="T1">Cel konkursu</text:span></text:span></text:p>
      <text:p text:style-name="Normal_20__28_Web_29_">1. Celem konkursu jest wyłonienie najlepszego tekstu, który stanie się hymnem szkoły.</text:p>
      <text:p text:style-name="Normal_20__28_Web_29_">2. Celem konkursu jest wyłonienie najlepszej melodii, która stanie się hymnem szkoły.</text:p>
      <text:p text:style-name="Normal_20__28_Web_29_"/>
      <text:p text:style-name="Normal_20__28_Web_29_"><text:span text:style-name="T1">III. </text:span><text:span text:style-name="s1"><text:span text:style-name="T1">Warunki uczestnictwa w konkursie</text:span></text:span></text:p>
      <text:p text:style-name="Normal_20__28_Web_29_">1. W konkursie mogą wziąć udział wszyscy uczniowie, absolwenci szkoły, rodzice uczniów.</text:p>
      <text:p text:style-name="Normal_20__28_Web_29_"><text:span text:style-name="s2">2. Projekty</text:span> konkursowe mogą być realizowane indywidualnie i/lub grupowo.</text:p>
      <text:p text:style-name="Normal_20__28_Web_29_">3. Każdy uczestnik może zgłosić dowolną ilość utworów.</text:p>
      <text:p text:style-name="Normal_20__28_Web_29_">4. Prace konkursowe należy składać zgodnie z wymaganiami zawartymi w regulaminie.</text:p>
      <text:p text:style-name="Normal_20__28_Web_29_">5. Prace powinny być opatrzone imieniem i nazwiskiem autora(ów)</text:p>
      <text:p text:style-name="Normal_20__28_Web_29_"><text:span text:style-name="s2">6. Uc</text:span>zestnictwo w konkursie jest równoznaczne z akceptacją warunków konkursu.</text:p>
      <text:p text:style-name="Normal_20__28_Web_29_"/>
      <text:p text:style-name="Normal_20__28_Web_29_"><text:span text:style-name="T1">IV. </text:span><text:span text:style-name="s1"><text:span text:style-name="T1">Forma prezentacji pracy konkursowej</text:span></text:span></text:p>
      <text:p text:style-name="Normal_20__28_Web_29_">1. Tematyka hymnu Szkoły Podstawowej Nr 18 powinna być związana ze szkołą i  jej imieniem – Władysławem Broniewskim.</text:p>
      <text:p text:style-name="Normal_20__28_Web_29_"><text:span text:style-name="s3">2. Hymn powinien zawierać </text:span>przynajmniej 2 zwrotki i refren.</text:p>
      <text:p text:style-name="Normal_20__28_Web_29_">3. Praca może zawierać sam tekst albo tekst wraz z muzyką.</text:p>
      <text:p text:style-name="Normal_20__28_Web_29_">4. Prace konkursowe należy przekazać zarówno w formie elektronicznej (pendrive, płyta CD/DVD) jak i papierowej.</text:p>
      <text:p text:style-name="Normal_20__28_Web_29_"/>
      <text:p text:style-name="Normal_20__28_Web_29_"><text:span text:style-name="T1">V. </text:span><text:span text:style-name="s1"><text:span text:style-name="T1">Miejsce i termin składania prac konkursowych</text:span></text:span></text:p>
      <text:p text:style-name="Normal_20__28_Web_29_">1. Prace należy składać do dnia <text:span text:style-name="s2"><text:span text:style-name="T1">21.10.2019r.</text:span></text:span> w portierni szkoły;</text:p>
      <text:p text:style-name="Normal_20__28_Web_29_"><text:soft-page-break/>2. Prace konkursowe niespełniające wymagań, o których mowa w regulaminie konkursu, nie będą podlegały ocenie Komisji Konkursowej.</text:p>
      <text:p text:style-name="Normal_20__28_Web_29_"><text:span text:style-name="s2">3. Organizator</text:span> nie zwraca przekazanego tekstu i jednocześnie zastrzega sobie możliwość publikowania wybranego(ych) tekstu(ów).</text:p>
      <text:p text:style-name="Normal_20__28_Web_29_"><text:span text:style-name="T1">VI. </text:span><text:span text:style-name="s1"><text:span text:style-name="T1">Kryteria oceny prac konkursowych</text:span></text:span></text:p>
      <text:p text:style-name="Normal_20__28_Web_29_">1. Projekty oceniane będą zgodnie z następującymi kryteriami:</text:p>
      <text:p text:style-name="Normal_20__28_Web_29_"><text:span text:style-name="s4">• </text:span>zgodność treści z tematem,</text:p>
      <text:p text:style-name="Normal_20__28_Web_29_"><text:span text:style-name="s4">• </text:span>oryginalność tekstu i muzyki (tekst i muzyka nie mogą być kopią już istniejących utworów),</text:p>
      <text:p text:style-name="Normal_20__28_Web_29_"><text:span text:style-name="s4">• </text:span>poprawność merytoryczna i językowa,</text:p>
      <text:p text:style-name="Normal_20__28_Web_29_"><text:span text:style-name="s4">• </text:span><text:span text:style-name="s2">a</text:span>trakcyjność, pomysłowość,</text:p>
      <text:p text:style-name="Normal_20__28_Web_29_"><text:span text:style-name="s4">• </text:span>walory artystyczne.</text:p>
      <text:p text:style-name="Normal_20__28_Web_29_"><text:span text:style-name="T1">VII. </text:span><text:span text:style-name="s1"><text:span text:style-name="T1">Ocena prac konkursowych</text:span></text:span></text:p>
      <text:p text:style-name="Normal_20__28_Web_29_">1. Zwycięskie prace zostaną wybrane przez Komisję Konkursową, w składzie:</text:p>
      <text:p text:style-name="Normal_20__28_Web_29_"><text:span text:style-name="s4">• </text:span>Agnieszka Niziórska</text:p>
      <text:p text:style-name="Normal_20__28_Web_29_"><text:span text:style-name="s4">• </text:span>Barbara Gacek</text:p>
      <text:p text:style-name="Normal_20__28_Web_29_"><text:span text:style-name="s4">• </text:span>Aleksandra Gawęcka - Imiołczyk</text:p>
      <text:p text:style-name="Normal_20__28_Web_29_"><text:span text:style-name="s4">• </text:span>Agata Szewczyk</text:p>
      <text:p text:style-name="Normal_20__28_Web_29_">2. O poziomie artystycznym rozstrzyga Komisja Konkursowa.</text:p>
      <text:p text:style-name="Normal_20__28_Web_29_"><text:span text:style-name="s2">3. Komisja zastrze</text:span>ga sobie prawo do wprowadzenia zmian w tekście lub wykorzystania więcej niż jednej pracy konkursowej.</text:p>
      <text:p text:style-name="Normal_20__28_Web_29_">4. Komisja zastrzega sobie prawo do wykorzystania lub rezygnacji z proponowanej kompozycji składającej się z tekstu i muzyki.</text:p>
      <text:p text:style-name="Normal_20__28_Web_29_"/>
      <text:p text:style-name="Normal_20__28_Web_29_"><text:span text:style-name="T1">VIII. </text:span><text:span text:style-name="s1"><text:span text:style-name="T1">Rozstrzygnięcie konkursu</text:span></text:span></text:p>
      <text:p text:style-name="Normal_20__28_Web_29_"><text:span text:style-name="s2">1. W wyn</text:span>iku postępowania konkursowego Komisja Konkursowa wyłania zwycięzcę konkursu.</text:p>
      <text:p text:style-name="Normal_20__28_Web_29_">2. Za udział w konkursie przewiduje się atrakcyjne nagrody rzeczowe.</text:p>
      <text:p text:style-name="Normal_20__28_Web_29_">3. W przypadku, gdy żadna ze zgłoszonych prac nie spełni wymagań niniejszego regulaminu Komisja Konkursowa zastrzega sobie prawo do anulowania konkursu i przełożenia go na inny term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s3" style:family="text" style:parent-style-name="Default_20_Paragraph_20_Font"/>
    <style:style style:name="s4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9-09-29T13:58:00</meta:creation-date>
    <dc:date>2019-09-30T21:16:00</dc:date>
    <meta:editing-duration>PT1M41S</meta:editing-duration>
    <meta:generator>OpenOffice/4.1.1$Win32 OpenOffice.org_project/411m6$Build-9775</meta:generator>
    <meta:document-statistic meta:table-count="0" meta:image-count="0" meta:object-count="0" meta:page-count="2" meta:paragraph-count="46" meta:word-count="428" meta:character-count="30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