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CIDFont+F3" svg:font-family="CIDFont+F3"/>
    <style:font-face style:name="Tahoma1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style:text-autospace="none"/>
      <style:text-properties fo:font-size="10pt" fo:font-style="italic" style:font-name-asian="CIDFont+F2" style:font-size-asian="10pt" style:font-style-asian="italic" style:font-name-complex="CIDFont+F2" style:font-size-complex="10pt" style:font-style-complex="italic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style:text-autospace="none"/>
      <style:text-properties fo:font-weight="bold" style:font-name-asian="CIDFont+F3" style:font-weight-asian="bold" style:font-name-complex="CIDFont+F3" style:font-weight-complex="bold"/>
    </style:style>
    <style:style style:name="P4" style:family="paragraph" style:parent-style-name="Standard_20__28_user_29_">
      <style:paragraph-properties style:text-autospace="none"/>
      <style:text-properties style:font-name-asian="CIDFont+F3" style:font-name-complex="CIDFont+F3"/>
    </style:style>
    <style:style style:name="P5" style:family="paragraph" style:parent-style-name="Standard_20__28_user_29_">
      <style:paragraph-properties style:text-autospace="none"/>
      <style:text-properties style:font-name-asian="CIDFont+F2" style:font-name-complex="CIDFont+F2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7" style:family="paragraph" style:parent-style-name="Standard_20__28_user_29_">
      <style:paragraph-properties fo:margin-left="-1.245cm" fo:margin-right="0cm" fo:text-indent="0cm" style:auto-text-indent="false" style:text-autospace="none"/>
      <style:text-properties style:font-name-asian="CIDFont+F2" style:font-name-complex="CIDFont+F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IDFont+F3" style:font-weight-asian="bold" style:font-name-complex="CIDFont+F3" style:font-weight-complex="bold"/>
    </style:style>
    <style:style style:name="T3" style:family="text">
      <style:text-properties style:font-name-asian="CIDFont+F2" style:font-name-complex="CIDFont+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gulamin </text:span><text:span text:style-name="T2">działalności świetlicy szkolnej <text:line-break/>w Szkole Podstawowej nr 18 <text:line-break/>w Dąbrowie Górniczej w związku z wystąpieniem pandemii koronowirusa COVID – 19</text:span></text:p>
      <text:p text:style-name="P2"/>
      <text:p text:style-name="Standard_20__28_user_29_"><text:span text:style-name="T3">1. <text:s/>Do świetlicy szkolnej uczeń przychodzi zdrowy-( nie kaszle, nie kicha, nie mam gorączki) przed<text:line-break/> <text:s text:c="4"/>lekcjami lub po ich zakończeniu.<text:line-break/>2. <text:s/>Każdy uczeń zostaje przydzielony do grupy i przebywa codziennie (jeśli jest to możliwe) w tej <text:line-break/> <text:s text:c="4"/>samej sali.<text:line-break/>3. <text:s/>Wchodząc do świetlicy szkolnej uczeń, dezynfekuje ręce.<text:line-break/>4. <text:s/>Uczeń pamięta o częstym myciu rąk (po przyjść do szkoły, przed jedzeniem i po powrocie<text:line-break/> <text:s text:c="4"/>ze świeżego powietrza oraz po korzystaniu z toalety). Przestrzega zasad higieny:<text:line-break/> <text:s text:c="4"/>ochrona podczas kaszlu i kichania, unika dotykania oczu, nosa i ust, często myje ręce, oraz<text:line-break/> <text:s text:c="4"/>dba o higienę osobistą.<text:line-break/>5. <text:s/>Nie przynosi do świetlicy niepotrzebnych przedmiotów (zabawki, albumy, itp.)<text:line-break/>6. <text:s/>W trakcie zajęć korzysta z własnych przyborów – nie wymienia się przyborami z kolegami.<text:line-break/>7. <text:s/>Po zakończonej zabawie przekazuje zabawki wychowawcy do umieszczenia ich w strefie <text:line-break/> <text:s text:c="4"/>dezynfekcji a książki i puzzle do strefy kwarantanny – 2 dni.<text:line-break/>8. <text:s/>Salę świetlicową uczeń, może opuścić tylko za zgodą wychowawcy – w przestrzeni<text:line-break/> <text:s text:c="4"/>wspólnej (korytarz, toalety, itp.) może poruszać się tylko po założeniu maseczki.<text:line-break/>9. <text:s/>W trakcie zabawy i podczas rozmowy z wychowawcą lub rówieśnikami, stara się zachować <text:line-break/> <text:s text:c="4"/>odpowiedni dystans.<text:line-break/>10. Dziecko przyprowadza 1 rodzic/ opiekun prawny.<text:line-break/>11. Rodzic/opiekun prawny zapewnia dziecku odpowiednią ilość wody do picia i jedzenia <text:line-break/> <text:s text:c="5"/>w szczelnie zamkniętych opakowaniach.<text:line-break/>12. W sposób widoczny i trwały, zaznacza plecaki i klucze od szatni.<text:line-break/>13. Rodzic/opiekun prawny odbierający dziecko z zajęć świetlicowych przebywa w strefie rodzica<text:line-break/> <text:s/>(zgłoszenie telefoniczne przez portiernię).</text:span></text:p>
      <text:p text:style-name="P3"/>
      <text:p text:style-name="P3"/>
      <text:p text:style-name="P3">Zasady bezpieczeństwa uczniów spożywających posiłki w stołówce szkolnej.</text:p>
      <text:p text:style-name="P4"/>
      <text:p text:style-name="P5">1. Przed wejściem do stołówki szkolnej uczniowie myją i dezynfekują ręce.<text:line-break/>2. Na obiad zgłaszają się według wyznaczonego harmonogramu.<text:line-break/>3. Przy każdym stoliku mogą siedzieć 2 osoby.<text:line-break/>4. Posiłki wraz z zestawem sztućców, przynoszone są do stolika w naczyniach przez osoby<text:line-break/> <text:s text:c="3"/>dyżurujące na stołówce.<text:line-break/>5. Obiad wydawany będzie w dwuch turach <text:line-break/> <text:s text:c="3"/>I tura po <text:s text:c="3"/>4 lekcji <text:s text:c="7"/>11.30 – 11.50<text:line-break/> <text:s text:c="3"/>II tuta po <text:s text:c="2"/>5 lekcji <text:s text:c="7"/>12.35 – 12.55<text:line-break/> <text:s text:c="3"/><text:line-break/>6. Po opuszczeniu stołówki uczniowie myją ręce.</text:p>
      <text:p text:style-name="P7"/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CIDFont+F3" svg:font-family="CIDFont+F3"/>
    <style:font-face style:name="Tahoma1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1" style:font-size-asian="12pt" style:font-name-complex="Tahoma2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9$Win32 OpenOffice.org_project/419m1$Build-9805</meta:generator>
    <dc:date>2021-09-02T10:48:39.51</dc:date>
    <meta:document-statistic meta:table-count="0" meta:image-count="0" meta:object-count="0" meta:page-count="1" meta:paragraph-count="5" meta:word-count="334" meta:character-count="2337"/>
    <dc:creator>Beata Beata</dc:creator>
    <meta:user-defined meta:name="Info 1"/>
    <meta:user-defined meta:name="Info 2"/>
    <meta:user-defined meta:name="Info 3"/>
    <meta:user-defined meta:name="Info 4"/>
  </office:meta>
</office:document-meta>
</file>