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17cm" fo:margin-top="0cm" fo:margin-bottom="0cm" table:align="center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0.684cm"/>
    </style:style>
    <style:style style:name="Tabela1.D" style:family="table-column">
      <style:table-column-properties style:column-width="0.681cm"/>
    </style:style>
    <style:style style:name="Tabela1.G" style:family="table-column">
      <style:table-column-properties style:column-width="0.679cm"/>
    </style:style>
    <style:style style:name="Tabela1.Z" style:family="table-column">
      <style:table-column-properties style:column-width="0.69cm"/>
    </style:style>
    <style:style style:name="Tabela1.1" style:family="table-row">
      <style:table-row-properties style:min-row-height="0.76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Tabela2" style:family="table">
      <style:table-properties style:width="18.443cm" fo:margin-left="-0.191cm" fo:margin-top="0cm" fo:margin-bottom="0cm" table:align="left" style:writing-mode="lr-tb"/>
    </style:style>
    <style:style style:name="Tabela2.A" style:family="table-column">
      <style:table-column-properties style:column-width="6.144cm"/>
    </style:style>
    <style:style style:name="Tabela2.B" style:family="table-column">
      <style:table-column-properties style:column-width="6.145cm"/>
    </style:style>
    <style:style style:name="Tabela2.C" style:family="table-column">
      <style:table-column-properties style:column-width="6.1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8.443cm" fo:margin-left="-0.191cm" fo:margin-top="0cm" fo:margin-bottom="0cm" table:align="left" style:writing-mode="lr-tb"/>
    </style:style>
    <style:style style:name="Tabela3.A" style:family="table-column">
      <style:table-column-properties style:column-width="4.611cm"/>
    </style:style>
    <style:style style:name="Tabela3.C" style:family="table-column">
      <style:table-column-properties style:column-width="1.529cm"/>
    </style:style>
    <style:style style:name="Tabela3.D" style:family="table-column">
      <style:table-column-properties style:column-width="7.6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15%"/>
      <style:text-properties style:text-position="super 58%" style:font-name="Calibri" fo:font-size="9pt" style:font-size-asian="9pt" style:font-name-complex="Calibri1" style:font-size-complex="9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4pt" style:font-name-asian="Times New Roman" style:font-size-asian="4pt" style:language-asian="pl" style:country-asian="PL" style:font-name-complex="Calibri1" style:font-size-complex="4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4pt" fo:font-style="italic" style:font-name-asian="Times New Roman" style:font-size-asian="4pt" style:language-asian="pl" style:country-asian="PL" style:font-style-asian="italic" style:font-name-complex="Calibri1" style:font-size-complex="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letter-kerning="true" style:font-name-asian="Calibri1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pt" fo:font-style="italic" style:letter-kerning="true" style:font-name-asian="Times New Roman" style:font-size-asian="8pt" style:language-asian="pl" style:country-asian="PL" style:font-style-asian="italic" style:font-name-complex="Calibri1" style:font-size-complex="8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letter-kerning="true" style:language-asian="pl" style:country-asian="PL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name-asian="Calibri1" style:language-asian="pl" style:country-asian="P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letter-kerning="true" style:font-name-asian="Calibri1" style:language-asian="pl" style:country-asian="P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font-weight="bold" style:letter-kerning="true" style:font-name-asian="Calibri1" style:font-size-asian="10pt" style:language-asian="pl" style:country-asian="PL" style:font-weight-asian="bold" style:font-name-complex="Times New Roman" style:font-size-complex="10pt"/>
    </style:style>
    <style:style style:name="P16" style:family="paragraph" style:parent-style-name="Standard" style:master-page-name="Standard">
      <style:paragraph-properties fo:margin-top="0cm" fo:margin-bottom="0cm" fo:line-height="150%" style:page-number="auto"/>
    </style:style>
    <style:style style:name="P17" style:family="paragraph" style:parent-style-name="Standard">
      <style:paragraph-properties fo:margin-top="0.141cm" fo:margin-bottom="0.141cm" fo:line-height="100%"/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.141cm" fo:margin-bottom="0.141cm" fo:line-height="100%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font-name="Calibri" style:font-name-asian="Times New Roman" style:language-asian="pl" style:country-asian="PL" style:font-name-complex="Calibri1"/>
    </style:style>
    <style:style style:name="P20" style:family="paragraph" style:parent-style-name="List_20_Paragraph" style:list-style-name="WWNum6"/>
    <style:style style:name="P21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.75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weight="bold" style:font-name-asian="Times New Roman" style:language-asian="pl" style:country-asian="PL" style:font-weight-asian="bold" style:font-name-complex="Calibri1"/>
    </style:style>
    <style:style style:name="P25" style:family="paragraph" style:parent-style-name="List_20_Paragraph" style:list-style-name="WWNum6">
      <style:paragraph-properties fo:margin-top="0.141cm" fo:margin-bottom="0.141cm" fo:line-height="100%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style-complex="italic"/>
    </style:style>
    <style:style style:name="T3" style:family="text">
      <style:text-properties style:font-name="Calibri" fo:font-size="10pt" style:font-size-asian="10pt" style:font-name-complex="Calibri1" style:font-size-complex="10pt" style:font-weight-complex="bold"/>
    </style:style>
    <style:style style:name="T4" style:family="text">
      <style:text-properties style:font-name="Calibri" fo:font-size="10pt" style:font-size-asian="10pt" style:font-name-complex="F" style:font-size-complex="10pt"/>
    </style:style>
    <style:style style:name="T5" style:family="text">
      <style:text-properties style:font-name="Calibri" fo:font-size="10pt" style:font-name-asian="Times New Roman" style:font-size-asian="10pt" style:language-asian="pl" style:country-asian="PL" style:font-name-complex="Calibri1" style:font-size-complex="10pt"/>
    </style:style>
    <style:style style:name="T6" style:family="text">
      <style:text-properties style:font-name="Calibri" fo:font-size="10pt" style:font-name-asian="Times New Roman" style:font-size-asian="10pt" style:language-asian="pl" style:country-asian="PL" style:font-name-complex="Calibri1" style:font-size-complex="10pt" style:font-weight-complex="bold"/>
    </style:style>
    <style:style style:name="T7" style:family="text">
      <style:text-properties style:font-name="Calibri" fo:font-size="10pt" style:font-name-asian="Times New Roman" style:font-size-asian="10pt" style:language-asian="pl" style:country-asian="PL" style:font-name-complex="F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9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10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2" style:family="text">
      <style:text-properties style:font-name="Calibri" style:font-name-asian="Times New Roman" style:font-name-complex="Calibri1"/>
    </style:style>
    <style:style style:name="T13" style:family="text">
      <style:text-properties style:font-name="Calibri" fo:font-weight="bold" style:font-name-asian="Times New Roman" style:language-asian="pl" style:country-asian="PL" style:font-weight-asian="bold" style:font-name-complex="Calibri1"/>
    </style:style>
    <style:style style:name="T14" style:family="text">
      <style:text-properties style:font-name="Calibri" fo:font-size="9pt" fo:font-style="italic" style:font-name-asian="Times New Roman" style:font-size-asian="9pt" style:language-asian="pl" style:country-asian="PL" style:font-style-asian="italic" style:font-name-complex="Calibri1" style:font-size-complex="9pt"/>
    </style:style>
    <style:style style:name="T15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6" style:family="text">
      <style:text-properties style:font-name="Calibri" fo:font-size="8pt" fo:font-style="italic" style:font-name-asian="Times New Roman" style:font-size-asian="8pt" style:font-style-asian="italic" style:font-name-complex="Calibri1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80808" style:font-name="Calibri" fo:font-size="10pt" style:font-size-asian="10pt" style:font-name-complex="Calibri1" style:font-size-complex="10pt"/>
    </style:style>
    <style:style style:name="T20" style:family="text">
      <style:text-properties fo:color="#080808" style:font-name="Calibri" fo:font-size="10pt" style:font-size-asian="10pt" style:font-name-complex="Calibri1" style:font-size-complex="10pt" style:font-weight-complex="bold"/>
    </style:style>
    <style:style style:name="T21" style:family="text">
      <style:text-properties fo:color="#080808" style:font-name="Calibri" fo:font-size="10pt" style:font-size-asian="10pt" style:font-name-complex="F" style:font-size-complex="10pt"/>
    </style:style>
    <style:style style:name="T22" style:family="text">
      <style:text-properties fo:color="#000000" style:font-name="Calibri" fo:font-size="10pt" style:font-size-asian="10pt" style:font-name-complex="Calibri1" style:font-size-complex="10pt"/>
    </style:style>
    <style:style style:name="T23" style:family="text">
      <style:text-properties fo:color="#000000" style:font-name="Calibri" fo:font-size="9pt" fo:font-weight="bold" style:font-size-asian="9pt" style:font-weight-asian="bold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Imię i nazwisko ucznia ………………………………………………………………………………………………………………………….</text:span></text:p>
      <text:p text:style-name="P4"><text:span text:style-name="T2">Data urodzenia ucznia …………………………………………………………………………………………………………………………</text:span></text:p>
      <text:p text:style-name="P4"><text:span text:style-name="T2">PESEL ucznia ……………………………………………………………………………………………………………………………………</text:span></text:p>
      <text:p text:style-name="P4"><text:span text:style-name="T2">Adres zamieszkania rodzica/opiekuna prawnego ……………………………………………………………………………… </text:span></text:p>
      <text:p text:style-name="P5"/>
      <text:p text:style-name="P4"><text:span text:style-name="T2">Imię i nazwisko rodzica/opiekuna prawnego ……………………………………………………………………………………….</text:span></text:p>
      <text:p text:style-name="P4"><text:span text:style-name="T2">Adres zamieszkania rodzica/opiekuna prawnego ……………………………………………………………………………… </text:span></text:p>
      <text:p text:style-name="P4"><text:span text:style-name="T2">Seria i nr dowodu osobistego. ……………………………………………………………………………………………………………..</text:span></text:p>
      <text:p text:style-name="Standard"><text:span text:style-name="T1">oraz</text:span></text:p>
      <text:p text:style-name="P4"><text:span text:style-name="T2">Imię i nazwisko rodzica/opiekuna prawnego ……………………………………………………………………………………….</text:span></text:p>
      <text:p text:style-name="P4"><text:span text:style-name="T2">Adres zamieszkania rodzica/opiekuna prawnego ……………………………………………………………………………… </text:span></text:p>
      <text:p text:style-name="P4"><text:span text:style-name="T2">Seria i nr dowodu osobistego. ……………………………………………………………………………………………………………..</text:span></text:p>
      <text:p text:style-name="P1"/>
      <text:p text:style-name="P3"><text:span text:style-name="T11">DEKLARACJA O KORZYSTANIU Z POSIŁKÓW W STOŁÓWCE SZKOLNEJ</text:span></text:p>
      <text:p text:style-name="P2"/>
      <text:p text:style-name="Standard"><text:span text:style-name="T11">Zobowiązujemy się/ Zobowiązuję się do przestrzegania następujących zasad dotyczących opłat za wyżywienie w roku szkolnym 2023/2024:</text:span></text:p>
      <text:p text:style-name="P1"/>
      <text:list xml:id="list30170138758848169" text:style-name="WWNum6">
        <text:list-item>
          <text:p text:style-name="P20"><text:span text:style-name="T3">Koszt jednego obiadu wynosi <text:s/>6,00 zł (koszt surowców użytych do przegotowania posiłku).</text:span></text:p>
        </text:list-item>
        <text:list-item>
          <text:p text:style-name="P20"><text:span text:style-name="T3">Miesięczny koszt wyżywienia jest zmienny i zależy od ilości dni roboczych w miesiącu.</text:span></text:p>
        </text:list-item>
        <text:list-item>
          <text:p text:style-name="P20"><text:span text:style-name="T3">Opłatę za wyżywienie </text:span><text:span text:style-name="T6">wnosi się z góry przelewem </text:span><text:span text:style-name="T8">do dnia 15-go każdego miesiąca</text:span><text:span text:style-name="T6"> na wyznaczone konto szkoły </text:span></text:p>
          <text:p text:style-name="P20"><text:span text:style-name="T10">GETIN NOBLE BANK NR 81 1560 1010 2148 1244 0270 0005</text:span><text:span text:style-name="T6"> <text:s/>(w tytule przelewu należy podać imię i nazwisko ucznia oraz klasę).</text:span></text:p>
        </text:list-item>
        <text:list-item>
          <text:p text:style-name="P21"><text:span text:style-name="T3">Odliczanie kosztów wyżywienia następuje za każdy dzień nieobecności ucznia w szkole </text:span><text:span text:style-name="T20">począwszy od dnia następnego po dniu, w którym nastąpiło zgłoszenie nieobecności ucznia.</text:span></text:p>
        </text:list-item>
        <text:list-item>
          <text:p text:style-name="P21"><text:span text:style-name="T17">Nieobecność ucznia w szkole powinna być zgłoszona </text:span><text:span text:style-name="T18">do godz. 11:00 w dniu poprzedzającym nieobecność</text:span><text:span text:style-name="T17"> w następujący sposób: drogą elektroniczną przez mobiPortal (</text:span><text:a xlink:type="simple" xlink:href="http://www.mobiportal.pl/" text:style-name="Internet_20_link" text:visited-style-name="Visited_20_Internet_20_Link"><text:span text:style-name="T17">www.mobiportal.pl</text:span></text:a><text:span text:style-name="T17">), osobiście lub telefonicznie pod numerem telefonu: </text:span><text:span text:style-name="T18">32 264 13 00.</text:span></text:p>
        </text:list-item>
        <text:list-item>
          <text:p text:style-name="P21"><text:span text:style-name="T21">Zwrot </text:span><text:span text:style-name="T4">kosztów wyżywienia, o których mowa w pkt. 4, </text:span><text:span text:style-name="T21">następuje w formie odpisu od należności za korzystanie z żywienia w następnym miesiącu. </text:span></text:p>
        </text:list-item>
        <text:list-item>
          <text:p text:style-name="P21"><text:span text:style-name="T4">Rezygnacja z wyżywienia możliwa jest od pierwszego dnia kolejnego miesiąca na wniosek rodzica/opiekuna prawnego. Rezygnację należy zgłosić do kierownika świetlicy w terminie <text:s/>trzech dni roboczych przed rozpoczęciem nowego miesiąca.</text:span></text:p>
        </text:list-item>
        <text:list-item>
          <text:p text:style-name="P21"><text:span text:style-name="T4">Posiłki są wydawane zgodnie z harmonogramem wydawania posiłków.</text:span></text:p>
        </text:list-item>
        <text:list-item>
          <text:p text:style-name="P21"><text:span text:style-name="T19">Nieobecność ucznia w szkole nie zwalnia rodziców/ prawnych opiekunów od terminowej płatności.</text:span></text:p>
        </text:list-item>
        <text:list-item>
          <text:p text:style-name="P21"><text:span text:style-name="T19">Za datę wniesienia opłaty przyjmuje się datę wpływu należności na rachunek bankowy wskazany w</text:span><text:span text:style-name="T1"> punkcie 3. Za nieterminową wpłatę będą naliczane odsetki ustawowe za każdy dzień zwłoki.</text:span></text:p>
        </text:list-item>
        <text:list-item>
          <text:p text:style-name="P21"><text:span text:style-name="T19">W razie zwłoki w regulowaniu comiesięcznych opłat za żywienie Dyrektor szkoły ma prawo wstrzymać wydawanie posiłków do momentu uregulowania należności przez rodziców/ prawnych opiekunów.</text:span></text:p>
        </text:list-item>
        <text:list-item>
          <text:p text:style-name="P21"><text:span text:style-name="T19">Wszystkie</text:span><text:span text:style-name="T5"> rozliczenia związane z należnościami będą udostępniane </text:span><text:span text:style-name="T19">rodzicom/ prawnym opiekunom</text:span><text:span text:style-name="T5"> za pomocą systemu informatycznego mobiPortal.</text:span></text:p>
        </text:list-item>
        <text:list-item>
          <text:p text:style-name="P21"><text:span text:style-name="T7">Nadpłaty pozostałe po zakończeniu żywienia w danym roku szkolnym są zwracane rodzicom/opiekunom prawnym na wskazane przez nich konto bankowe w terminie do 15 lipca.</text:span></text:p>
        </text:list-item>
      </text:list>
      <text:p text:style-name="P22"><text:span text:style-name="T9">Nr rachunku bankowego do zwrotu opłat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 table:number-columns-repeated="2"/>
        <table:table-column table:style-name="Tabela1.G"/>
        <table:table-column table:style-name="Tabela1.D" table:number-columns-repeated="2"/>
        <table:table-column table:style-name="Tabela1.G"/>
        <table:table-column table:style-name="Tabela1.D" table:number-columns-repeated="3"/>
        <table:table-column table:style-name="Tabela1.G"/>
        <table:table-column table:style-name="Tabela1.D" table:number-columns-repeated="4"/>
        <table:table-column table:style-name="Tabela1.G" table:number-columns-repeated="2"/>
        <table:table-column table:style-name="Tabela1.D" table:number-columns-repeated="2"/>
        <table:table-column table:style-name="Tabela1.G"/>
        <table:table-column table:style-name="Tabela1.D" table:number-columns-repeated="2"/>
        <table:table-column table:style-name="Tabela1.Z"/>
        <table:table-row table:style-name="Tabela1.1">
          <table:table-cell table:style-name="Tabela1.A1" office:value-type="string">
            <text:p text:style-name="P23"><text:span text:style-name="T13"><text:s text:c="2"/></text:span></text:p>
          </table:table-cell>
          <table:table-cell table:style-name="Tabela1.B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4"/>
          </table:table-cell>
          <table:table-cell table:style-name="Tabela1.C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</table:table>
      <text:p text:style-name="P6"/>
      <text:list xml:id="list31703511" text:continue-numbering="true" text:style-name="WWNum6">
        <text:list-item>
          <text:p text:style-name="P25"><text:span text:style-name="T22">Brak zaległej wpłaty należności spowoduje wszczęcie postępowania windykacyjnego.</text:span></text:p>
        </text:list-item>
      </text:list>
      <text:p text:style-name="P17"><text:soft-page-break/></text:p>
      <text:p text:style-name="P17"/>
      <text:p text:style-name="P17"/>
      <text:p text:style-name="P17"/>
      <text:p text:style-name="P10"><text:span text:style-name="T14">Oświadczam, że zapoznałem/am się z Regulaminem stołówki szkolnej i zobowiązuję się do stosowania jego zasad.</text:span></text:p>
      <text:p text:style-name="P7"/>
      <text:p text:style-name="P11"><text:span text:style-name="markedcontent"><text:span text:style-name="T15">Przyjmuję do wiadomości, iż dane osobowe będą przetwarzane zgodnie z Rozporządzeniem Parlamentu Europejskiego i Rady UE 2016/679 o ochronie danych osobowych z dnia 27 kwietnia 2016 r. (RODO). Oświadczam, iż zapoznałam/em się z klauzulą informacyjną dla rodzica/prawnego opiekuna, osoby upoważnionej przez rodzica/prawnego opiekuna zamieszczoną ………………………………………………………………….</text:span></text:span></text:p>
      <text:p text:style-name="P11"><text:span text:style-name="markedcontent"><text:span text:style-name="T15">dotyczącą przetwarzania danych osobowych.</text:span></text:span></text:p>
      <text:p text:style-name="P11"><text:span text:style-name="markedcontent"><text:span text:style-name="T15"/>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2"><text:span text:style-name="T12">................................................</text:span></text:p>
            <text:p text:style-name="P12"><text:span text:style-name="T16">Data i podpis rodzica/ prawnego opiekuna</text:span></text:p>
            <text:p text:style-name="P9"/>
            <text:p text:style-name="P9"/>
            <text:p text:style-name="P9"/>
            <text:p text:style-name="P12"><text:span text:style-name="T12">................................................</text:span></text:p>
            <text:p text:style-name="P12"><text:span text:style-name="T16">Data i podpis rodzica/ prawnego opiekuna</text:span></text:p>
          </table:table-cell>
        </table:table-row>
      </table:table>
      <text:p text:style-name="P17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<text:span text:style-name="T23">Tel. kontaktowy Rodzica/opiekuna prawnego 1 <text:s text:c="2"/></text:span></text:p>
          </table:table-cell>
          <table:table-cell table:style-name="Tabela3.B1" office:value-type="string">
            <text:p text:style-name="P15"/>
          </table:table-cell>
          <table:table-cell table:style-name="Tabela3.C1" office:value-type="string">
            <text:p text:style-name="P14"><text:span text:style-name="T23">e-mail</text:span>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3"><text:span text:style-name="T23">Tel. kontaktowy Rodzica/opiekuna prawnego 2 <text:s text:c="2"/></text:span></text:p>
          </table:table-cell>
          <table:table-cell table:style-name="Tabela3.B1" office:value-type="string">
            <text:p text:style-name="P15"/>
          </table:table-cell>
          <table:table-cell table:style-name="Tabela3.C1" office:value-type="string">
            <text:p text:style-name="P14"><text:span text:style-name="T23">e-mail</text:span></text:p>
          </table:table-cell>
          <table:table-cell table:style-name="Tabela3.B1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letter-kerning="true" style:font-name-asian="Calibri1" style:font-name-complex="Times New Roma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Akapit_20_z_20_listą_20_Znak" style:display-name="Akapit z listą Znak" style:family="text">
      <style:text-properties style:font-name="Calibri" style:letter-kerning="true" style:font-name-asian="Calibri1" style:font-name-complex="Times New Roman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Calibri1" style:font-name-complex="Times New Roman"/>
    </style:style>
    <style:style style:name="ListLabel_20_1" style:display-name="ListLabel 1" style:family="text">
      <style:text-properties fo:font-style="normal" fo:font-weight="normal" style:font-name-asian="Times New Roman" style:font-style-asian="normal" style:font-weight-asian="normal" style:font-name-complex="Calibri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Łacińska-Ogórkiewicz</meta:initial-creator>
    <dc:creator>Szkoła Podstawowa nr 18</dc:creator>
    <meta:editing-cycles>2</meta:editing-cycles>
    <meta:creation-date>2023-09-01T13:27:00</meta:creation-date>
    <dc:date>2023-09-04T11:44:26.61</dc:date>
    <meta:editing-duration>P0D</meta:editing-duration>
    <meta:generator>OpenOffice/4.1.13$Win32 OpenOffice.org_project/4113m1$Build-9810</meta:generator>
    <meta:document-statistic meta:table-count="3" meta:image-count="0" meta:object-count="0" meta:page-count="2" meta:paragraph-count="41" meta:word-count="474" meta:character-count="3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